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graafwerkzaamheden ter plaatse van Maasdijk 48a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graafwerkzaamheden ter plaatse van Maasdijk 48a te Poederoijen, zaaknummer 201601786. </text:p>
            <text:p text:style-name="common-al">Start bezwaartermijn: 20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40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0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0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graafwerkzaamheden ter plaatse van Maasdijk 48a te Poeder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1407</meta:user-defined>
    <meta:user-defined meta:name="OVERHEIDop.WsbID/DC.identifier">wsb-2016-14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07HR 62b</meta:user-defined>
    <meta:user-defined meta:name="OVERHEIDop.woonplaats">Poederoijen</meta:user-defined>
    <meta:user-defined meta:name="OVERHEIDop.straatnaam">Maas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3324 421664</meta:user-defined>
    <meta:user-defined meta:name="OVERHEIDop.versieInformatie"/>
  </office:meta>
</office:document-meta>
</file>