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095 voor het hebben van een gaashekwerk en het planten van een coniferenhaag ter hoogte van Hobbemastraat 25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6UTP02095 ingevolge de Keur waterschap Brabantse Delta 2015 bekend gemaakt op 23 februari 2016 voor het hebben van een gaashekwerk en het planten van een coniferenhaag in het talud van een a-water ter hoogte van Hobbemastraat 25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febr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406</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06</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06</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095 voor het hebben van een gaashekwerk en het planten van een coniferenhaag ter hoogte van Hobbemastraat 25 te Waal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5</meta:user-defined>
    <meta:user-defined meta:name="OVERHEIDop.publicationIssue">1406</meta:user-defined>
    <meta:user-defined meta:name="OVERHEIDop.WsbID/DC.identifier">wsb-2016-1406</meta:user-defined>
    <meta:user-defined meta:name="OVERHEID.TaxonomieBeleidsagenda/OVERHEID.category">Ruimte en infrastructuur | Organisatie en beleid</meta:user-defined>
    <meta:user-defined meta:name="OVERHEIDop.referentienummer">WBD16-0007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43GT 25</meta:user-defined>
    <meta:user-defined meta:name="OVERHEIDop.woonplaats">Waalwijk</meta:user-defined>
    <meta:user-defined meta:name="OVERHEIDop.straatnaam">Hobbema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6319</meta:user-defined>
    <meta:user-defined meta:name="OVERHEID.EPSG28992/DC.spatial">134142 410072</meta:user-defined>
    <meta:user-defined meta:name="OVERHEIDop.versieInformatie"/>
  </office:meta>
</office:document-meta>
</file>