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96 voor het dempen van een gedeelte van een b-water aan de achterzijde van Antwerpseweg 20-22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096 ingevolge de Keur waterschap Brabantse Delta 2015 bekend gemaakt op 23 februari 2016 voor het dempen van een gedeelte van een b-water aan de achterzijde van Antwerpseweg 20-22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40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96 voor het dempen van een gedeelte van een b-water aan de achterzijde van Antwerpseweg 20-22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405</meta:user-defined>
    <meta:user-defined meta:name="OVERHEIDop.WsbID/DC.identifier">wsb-2016-1405</meta:user-defined>
    <meta:user-defined meta:name="OVERHEID.TaxonomieBeleidsagenda/OVERHEID.category">Ruimte en infrastructuur | Organisatie en beleid</meta:user-defined>
    <meta:user-defined meta:name="OVERHEIDop.referentienummer">WBD15-0128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CP 20</meta:user-defined>
    <meta:user-defined meta:name="OVERHEIDop.woonplaats">Rijsbergen</meta:user-defined>
    <meta:user-defined meta:name="OVERHEIDop.straatnaam">Antwerp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6318</meta:user-defined>
    <meta:user-defined meta:name="OVERHEID.EPSG28992/DC.spatial">106974 391596</meta:user-defined>
    <meta:user-defined meta:name="OVERHEIDop.versieInformatie"/>
  </office:meta>
</office:document-meta>
</file>