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derhouden van een overlaat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86, 23 februari 2016) het hebben en onderhouden van een overlaatconstructie in de riolering in de Slikslootstraat binnen de zonering van de primaire waterkering ter hoogte van Griendstraat 2 te Krimpen aan de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40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0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0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nderhouden van een overlaatconstruc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1401</meta:user-defined>
    <meta:user-defined meta:name="OVERHEIDop.WsbID/DC.identifier">wsb-2016-14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1LA 2</meta:user-defined>
    <meta:user-defined meta:name="OVERHEIDop.woonplaats">Krimpen aan den IJssel</meta:user-defined>
    <meta:user-defined meta:name="OVERHEIDop.straatnaam">Griend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041 435757</meta:user-defined>
    <meta:user-defined meta:name="OVERHEIDop.versieInformatie"/>
  </office:meta>
</office:document-meta>
</file>