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46 diverse werkzaamheden ter hoogte van Zwanenburgerdijk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5 een vergunning verleend aan gemeente Haarlemmermeer voor het in open ontgraving leggen en hebben van kabels en 2 mantelbuizen, het plaatsen en hebben van lichtmasten en het aanbrengen en hebben van verkeersdrempels in de kern- en beschermingszone van de regionale waterkering (Zwanenburgerdijk) van de Haarlemmermeerpolder te Zwanenburg in het kader van uit te voeren verkeersmaatregelen op de Zwanenburgerdijk in de gemeente Haarlemmermeer.</text:p>
            <text:p text:style-name="common-al"/>
            <text:p text:style-name="common-al">De stukken liggen tot en met 10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0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46 diverse werkzaamheden ter hoogte van Zwanenburgerdijk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14</meta:user-defined>
    <meta:user-defined meta:name="OVERHEIDop.WsbID/DC.identifier">wsb-2016-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61NL 265</meta:user-defined>
    <meta:user-defined meta:name="OVERHEIDop.woonplaats">Zwanenburg</meta:user-defined>
    <meta:user-defined meta:name="OVERHEIDop.straatnaam">Zwanenburg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02</meta:user-defined>
    <meta:user-defined meta:name="OVERHEID.EPSG28992/DC.spatial">110109 488851</meta:user-defined>
    <meta:user-defined meta:name="OVERHEIDop.versieInformatie"/>
  </office:meta>
</office:document-meta>
</file>