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onderzoeken van de waterbodem naar niet gesprongen explosieven - Houtensepadbrug 376 in Fortgracht Lunetten (nabij Houtensepad 148 t/m 150) Utrecht (code 10253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onderzoeken van de waterbodem naar niet gesprongen explosieven. Op de locatie Houtensepadbrug 376 in Fortgracht Lunetten (nabij Houtensepad 148 t/m 150) in de gemeente Utrecht. Dit besluit is verzonden op 25 februari 2016.</text:p>
            <text:p text:style-name="common-al">
            <text:span text:style-name="nadrukvet">Ter inzage</text:span>
          </text:p>
            <text:p text:style-name="common-al">U kunt de vergunning en de bijbehorende stukken inzien van 26 februari 2016 tot en met 8 april 2016 bij het waterschap, Poldermolen 2 in Houten op afspraak. 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25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1399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399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399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onderzoeken van de waterbodem naar niet gesprongen explosieven - Houtensepadbrug 376 in Fortgracht Lunetten (nabij Houtensepad 148 t/m 150) Utrecht (code 102532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1399</meta:user-defined>
    <meta:user-defined meta:name="OVERHEIDop.WsbID/DC.identifier">wsb-2016-1399</meta:user-defined>
    <meta:user-defined meta:name="OVERHEID.TaxonomieBeleidsagenda/OVERHEID.category">Ruimte en infrastructuur | Organisatie en beleid</meta:user-defined>
    <meta:user-defined meta:name="OVERHEIDop.referentienummer">1028531</meta:user-defined>
    <meta:user-defined meta:name="DCTERMS.abstract">Watervergunning voor het onderzoeken van de waterbodem naar niet gesprongen explosieven op de locatie Houtensepadbrug 376 in Fortgracht Lunetten (nabij Houtensepad 148 t/m 150) in de gemeente Utrecht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582CW</meta:user-defined>
    <meta:user-defined meta:name="OVERHEIDop.woonplaats">Utrecht</meta:user-defined>
    <meta:user-defined meta:name="OVERHEIDop.straatnaam">Oude Houtensepad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7528 454334</meta:user-defined>
    <meta:user-defined meta:name="OVERHEIDop.versieInformatie"/>
  </office:meta>
</office:document-meta>
</file>