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93 voor het aanleggen van een dam met duiker in een a-water ter hoogte van Kadedijk 30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2093 ingevolge de Keur waterschap Brabantse Delta 2015 bekend gemaakt op 22 februari 2016 voor het aanleggen van een dam met duiker in een a-water ter hoogte van Kadedijk 30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39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9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9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93 voor het aanleggen van een dam met duiker in een a-water ter hoogte van Kadedijk 30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391</meta:user-defined>
    <meta:user-defined meta:name="OVERHEIDop.WsbID/DC.identifier">wsb-2016-1391</meta:user-defined>
    <meta:user-defined meta:name="OVERHEID.TaxonomieBeleidsagenda/OVERHEID.category">Ruimte en infrastructuur | Organisatie en beleid</meta:user-defined>
    <meta:user-defined meta:name="OVERHEIDop.referentienummer">WBD16-0012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GC 30</meta:user-defined>
    <meta:user-defined meta:name="OVERHEIDop.woonplaats">Fijnaart</meta:user-defined>
    <meta:user-defined meta:name="OVERHEIDop.straatnaam">Kad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6178</meta:user-defined>
    <meta:user-defined meta:name="OVERHEID.EPSG28992/DC.spatial">91338 405430</meta:user-defined>
    <meta:user-defined meta:name="OVERHEIDop.versieInformatie"/>
  </office:meta>
</office:document-meta>
</file>