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094 voor het slopen van een luifel in de zonering van de Buitendijk van Dintelsas, P10, ter hoogte van Sluisweg 12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6UTP02094 ingevolge de Keur waterschap Brabantse Delta 2015 bekend gemaakt op 22 februari 2016 voor het slopen van een luifel in verband met nieuwbouw Chugoku, in de zonering van de Buitendijk van Dintelsas, P10, ter hoogte van Sluisweg 12 te Heijni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390</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90</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90</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094 voor het slopen van een luifel in de zonering van de Buitendijk van Dintelsas, P10, ter hoogte van Sluisweg 12 te Heij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5</meta:user-defined>
    <meta:user-defined meta:name="OVERHEIDop.publicationIssue">1390</meta:user-defined>
    <meta:user-defined meta:name="OVERHEIDop.WsbID/DC.identifier">wsb-2016-1390</meta:user-defined>
    <meta:user-defined meta:name="OVERHEID.TaxonomieBeleidsagenda/OVERHEID.category">Ruimte en infrastructuur | Organisatie en beleid</meta:user-defined>
    <meta:user-defined meta:name="OVERHEIDop.referentienummer">WBD16-0029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4SW 12</meta:user-defined>
    <meta:user-defined meta:name="OVERHEIDop.woonplaats">Heijningen</meta:user-defined>
    <meta:user-defined meta:name="OVERHEIDop.straatnaam">Sluis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85277 407656</meta:user-defined>
    <meta:user-defined meta:name="OVERHEIDop.versieInformatie"/>
  </office:meta>
</office:document-meta>
</file>