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rainage-uitmondingen waterloop OWASW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aatschap Schulte-De Bruin te Erica voor het aanbrengen en hebben van drainage-uitmondingen in het talud op de linkeroever van waterloop OWASW000, ter plaatse van de percelen kadastraal bekend als gemeente Emmen, sectie AF, nummers 907 en 924. De drainagestrengen worden aan de kopse kant van perceel 924 aangesloten op waterloop OWASW000, gelegen op perceel 907.</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38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drainage-uitmondingen waterloop OWASW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89</meta:user-defined>
    <meta:user-defined meta:name="OVERHEIDop.WsbID/DC.identifier">wsb-2016-13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91</meta:user-defined>
    <meta:user-defined meta:name="OVERHEIDop.woonplaats">Klazienaveen</meta:user-defined>
    <meta:user-defined meta:name="OVERHEIDop.straatnaam">Noordersloo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173</meta:user-defined>
    <meta:user-defined meta:name="OVERHEIDop.externeBijlage">exb-2016-6174</meta:user-defined>
    <meta:user-defined meta:name="OVERHEID.EPSG28992/DC.spatial">261926 523562</meta:user-defined>
    <meta:user-defined meta:name="OVERHEIDop.versieInformatie"/>
  </office:meta>
</office:document-meta>
</file>