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Intrekken Verordening subsidiëring activiteiten van derden Waterschap Rivierenland 2010 en instellen Cultuurfonds op Naam onder het Prins Bernhard Cultuurfonds</text:p>
      <text:section text:name="regeling_id1-3-2" text:style-name="regeling">
        <text:section text:name="aanhef_id1-3-2-1" text:style-name="aanhef">
          <text:section text:name="preambule_id1-3-2-1-1" text:style-name="preambule">
            <text:p text:style-name="al">Registratie nr.: 201518506</text:p>
            <text:p text:style-name="al">Het Algemeen Bestuur van Waterschap Rivierenland</text:p>
            <text:p text:style-name="al">gelezen het voorstel van het college van dijkgraaf en heemraden d.d. 15 december 2015</text:p>
            <text:p text:style-name="al">gelet op het advies van de commissie(s) Middelen d.d. 19 januari 2016</text:p>
            <text:p text:style-name="al">gelet op de desbetreffende bepalingen van de Waterschapswet en het algemeen reglement voor Waterschap Rivierenland;</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Verordening subsidiëring activiteiten van derden Waterschap Rivierenland 2010 met ingang van 1 maart 2016 in te trekken;</text:p>
              </text:list-item>
              <text:list-item text:style-override="id1-3-2-2-1-2-2">
                <text:number>•</text:number>
                <text:p text:style-name="al">Samen met Waterschap Rijn en IJssel en Waterschap Vallei en Veluwe een Cultuurfonds op Naam in te stellen onder het Prins Bernard Cultuurfonds voor een periode van drie jaar met ingang van 1 januari 2016 (instapmoment voor Waterschap Rivierenland 1 maart 2016);</text:p>
              </text:list-item>
              <text:list-item text:style-override="id1-3-2-2-1-2-3">
                <text:number>•</text:number>
                <text:p text:style-name="al">Voor het Cultuurfonds op Naam jaarlijks een bedrag van € 10.000,-- extra te reserveren t.o.v. het bestaande budget Verordening subsidiëring activiteiten van derden Waterschap Rivierenland 2010 van € 10.000,--;</text:p>
              </text:list-item>
              <text:list-item text:style-override="id1-3-2-2-1-2-4">
                <text:number>•</text:number>
                <text:p text:style-name="al">Het extra budget van € 10.000,-- in 2016 te dekken uit de post Onvoorzien 2016;</text:p>
              </text:list-item>
              <text:list-item text:style-override="id1-3-2-2-1-2-5">
                <text:number>•</text:number>
                <text:p text:style-name="al">De dijkgraaf te mandateren voor het ondertekenen van een overeenkomst ter realisatie van het Cultuurfonds op Naam.</text:p>
              </text:list-item>
            </text:list>
          </text:section>
        </text:section>
        <text:section text:name="regeling-sluiting_id1-3-2-3" text:style-name="regeling-sluiting">
          <text:section text:name="ondertekening_id1-3-2-3-1">
            <text:p><text:span text:style-name="functie">aldus besloten in de vergadering d.d. 19 februari 2016</text:span></text:p>
            <text:p><text:span text:style-name="functie">het Algemeen Bestuur voornoemd,</text:span></text:p>
            <text:p><text:span text:style-name="functie">de secretaris-directeur, ir. Z.C. Vonk </text:span></text:p>
            <text:p><text:span text:style-name="functie">de voorzitter,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38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ordening subsidiëring activiteiten van derden Waterschap Rivierenland 2010 en instellen Cultuurfonds op Naam onder het Prins Bernhard Cultuurfond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387</meta:user-defined>
    <meta:user-defined meta:name="OVERHEIDop.WsbID/DC.identifier">wsb-2016-1387</meta:user-defined>
    <meta:user-defined meta:name="OVERHEID.TaxonomieBeleidsagenda/OVERHEID.category">Cultuur en recreatie | Organisatie en beleid</meta:user-defined>
    <meta:user-defined meta:name="DC.source">Onbekend;</meta:user-defined>
    <meta:user-defined meta:name="OVERHEIDop.referentienummer">201518506</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