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2088 voor bemaling ten behoeve van nieuwbouw Rabobank ter hoogte van Taxandriaweg 8 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16UTP02088 ingevolge de Keur waterschap Brabantse Delta 2015 bekend gemaakt op 19 februari 2016 voor bemaling ten behoeve van nieuwbouw Rabobank ter hoogte van Taxandriaweg 8 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9 februar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1382</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382</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382</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2088 voor bemaling ten behoeve van nieuwbouw Rabobank ter hoogte van Taxandriaweg 8 te Waalw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24</meta:user-defined>
    <meta:user-defined meta:name="OVERHEIDop.publicationIssue">1382</meta:user-defined>
    <meta:user-defined meta:name="OVERHEIDop.WsbID/DC.identifier">wsb-2016-1382</meta:user-defined>
    <meta:user-defined meta:name="OVERHEID.TaxonomieBeleidsagenda/OVERHEID.category">Ruimte en infrastructuur | Organisatie en beleid</meta:user-defined>
    <meta:user-defined meta:name="OVERHEIDop.referentienummer">WBD15-01283</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5141PA 8</meta:user-defined>
    <meta:user-defined meta:name="OVERHEIDop.woonplaats">Waalwijk</meta:user-defined>
    <meta:user-defined meta:name="OVERHEIDop.straatnaam">Taxandria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exb-2016-6086</meta:user-defined>
    <meta:user-defined meta:name="OVERHEID.EPSG28992/DC.spatial">132871 411568</meta:user-defined>
    <meta:user-defined meta:name="OVERHEIDop.versieInformatie"/>
  </office:meta>
</office:document-meta>
</file>