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Isaladelta en Heuvelhout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Isala Delta VOF te Kampen voor het tijdelijk omleggen van de Kamperstraatweg in Kampen. Vergunning is verleend tot en met 1 januari 2018. (<text:span text:style-name="nadrukcur">dossiernummer Vergunningen-3319; verzenddatum 22-02-2016</text:span>)</text:p>
              </text:list-item>
              <text:list-item text:style-override="id1-3-2-1-1-3-2">
                <text:number>2.</text:number>
                <text:p text:style-name="al">Heuvelhout BV te Zwolle voor de nieuwbouw van een bedrijfsgebouw ter plaatse van de Schokkerweg 1 in Zwolle. (<text:span text:style-name="nadrukcur">dossiernummer Vergunningen-3438; verzenddatum 22-02-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37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7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Isaladelta en Heuvelhout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4</meta:user-defined>
    <meta:user-defined meta:name="OVERHEIDop.publicationIssue">1377</meta:user-defined>
    <meta:user-defined meta:name="OVERHEIDop.WsbID/DC.identifier">wsb-2016-137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43PE 43</meta:user-defined>
    <meta:user-defined meta:name="OVERHEIDop.woonplaats">Zwolle</meta:user-defined>
    <meta:user-defined meta:name="OVERHEIDop.straatnaam">Hasselterdijk</meta:user-defined>
    <meta:user-defined meta:name="OVERHEID.PostcodeHuisnummer/OVERHEIDop.postcodeHuisnummer">8266JM 15a</meta:user-defined>
    <meta:user-defined meta:name="OVERHEIDop.woonplaats">Kampen</meta:user-defined>
    <meta:user-defined meta:name="OVERHEIDop.straatnaam">Boomgaard</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498 505185</meta:user-defined>
    <meta:user-defined meta:name="OVERHEID.EPSG28992/DC.spatial">192338 505457</meta:user-defined>
    <meta:user-defined meta:name="OVERHEIDop.versieInformatie"/>
  </office:meta>
</office:document-meta>
</file>