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87 voor het aanleggen van aanlegsteigers in De Donge ter hoogte van Dongepad 1 t/m 11 te Raamsdonksveer in de zonering van de primaire waterkering P28, Boterpold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2087 ingevolge de Keur waterschap Brabantse Delta 2015 bekend gemaakt op 19 februari 2016 voor het aanleggen van aanlegsteigers in De Donge ter hoogte van Dongepad 1 t/m 11 te Raamsdonksveer in de zonering van de primaire waterkering P28, Boterpold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37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7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7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87 voor het aanleggen van aanlegsteigers in De Donge ter hoogte van Dongepad 1 t/m 11 te Raamsdonksveer in de zonering van de primaire waterkering P28, Boterpold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76</meta:user-defined>
    <meta:user-defined meta:name="OVERHEIDop.WsbID/DC.identifier">wsb-2016-1376</meta:user-defined>
    <meta:user-defined meta:name="OVERHEID.TaxonomieBeleidsagenda/OVERHEID.category">Ruimte en infrastructuur | Organisatie en beleid</meta:user-defined>
    <meta:user-defined meta:name="OVERHEIDop.referentienummer">WBD15-0124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41RX 1</meta:user-defined>
    <meta:user-defined meta:name="OVERHEIDop.woonplaats">Raamsdonksveer</meta:user-defined>
    <meta:user-defined meta:name="OVERHEIDop.straatnaam">Dongepa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6080</meta:user-defined>
    <meta:user-defined meta:name="OVERHEID.EPSG28992/DC.spatial">119154 412388</meta:user-defined>
    <meta:user-defined meta:name="OVERHEIDop.versieInformatie"/>
  </office:meta>
</office:document-meta>
</file>