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estuurde bo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98.V01, 22 februari 2016) N.V. Stedin Midden-Holland, het door middel van een gestuurde boring aanleggen van een mantelbuis met een laagspanningskabel in de regionale waterkering ter plaatse van Provincialeweg West 25b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7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gestuurde bo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73</meta:user-defined>
    <meta:user-defined meta:name="OVERHEIDop.WsbID/DC.identifier">wsb-2016-13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1EJ 25b</meta:user-defined>
    <meta:user-defined meta:name="OVERHEIDop.woonplaats">Haastrecht</meta:user-defined>
    <meta:user-defined meta:name="OVERHEIDop.straatnaam">Provincial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850 445986</meta:user-defined>
    <meta:user-defined meta:name="OVERHEIDop.versieInformatie"/>
  </office:meta>
</office:document-meta>
</file>