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leggen van kabels ten behoeve van een bedrijfsaansluiting, aan de Albrandswaardsedijk te Poortugaal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leggen van kabels ten behoeve van een bedrijfsaansluiting, aan de Albrandswaardsedijk te Poortugaal, dossiernummer D0032549.</text:p>
            <text:p text:style-name="common-al"/>
            <text:p text:style-name="common-al">Start bezwaartermijn (6 weken): 22 febr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 Ridderkerk, 22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leggen van kabels ten behoeve van een bedrijfsaansluiting, aan de Albrandswaardsedijk te Poortugaal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72</meta:user-defined>
    <meta:user-defined meta:name="OVERHEIDop.WsbID/DC.identifier">wsb-2016-13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1</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795 429494</meta:user-defined>
    <meta:user-defined meta:name="OVERHEIDop.versieInformatie"/>
  </office:meta>
</office:document-meta>
</file>