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83 voor het verwijderen van een lagedruk gasleiding kruisend met de Waspikse dijk, S123, ter hoogte van de Kruis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2083 ingevolge de Keur waterschap Brabantse Delta 2015 bekend gemaakt op 19 februari 2016 voor het verwijderen van een lagedruk gasleiding kruisend met de Waspikse dijk, S123, ter hoogte van de Kruisstraat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3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83 voor het verwijderen van een lagedruk gasleiding kruisend met de Waspikse dijk, S123, ter hoogte van de Kruisstraat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71</meta:user-defined>
    <meta:user-defined meta:name="OVERHEIDop.WsbID/DC.identifier">wsb-2016-1371</meta:user-defined>
    <meta:user-defined meta:name="OVERHEID.TaxonomieBeleidsagenda/OVERHEID.category">Ruimte en infrastructuur | Organisatie en beleid</meta:user-defined>
    <meta:user-defined meta:name="OVERHEIDop.referentienummer">WBD15-0128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1KL 8</meta:user-defined>
    <meta:user-defined meta:name="OVERHEIDop.woonplaats">Waalwijk</meta:user-defined>
    <meta:user-defined meta:name="OVERHEIDop.straatnaam">Krui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073</meta:user-defined>
    <meta:user-defined meta:name="OVERHEID.EPSG28992/DC.spatial">131652 411180</meta:user-defined>
    <meta:user-defined meta:name="OVERHEIDop.versieInformatie"/>
  </office:meta>
</office:document-meta>
</file>