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graven van drempels en deuren van het “Kruitmagazijn” op de Westzijde van de Brielse Wallen tussen de Bastions VI en VII ten behoeve van het in oorspronkelijke staat terugbrengen van dit gebouw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graven van drempels en deuren van het “Kruitmagazijn” op de Westzijde van de Brielse Wallen tussen de Bastions VI en VII ten behoeve van het in oorspronkelijke staat terugbrengen van dit gebouw, dossiernummer D0032052.</text:p>
            <text:p text:style-name="common-al"/>
            <text:p text:style-name="common-al">Start bezwaartermijn (6 weken): 22 febr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Ridderkerk, 2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7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graven van drempels en deuren van het “Kruitmagazijn” op de Westzijde van de Brielse Wallen tussen de Bastions VI en VII ten behoeve van het in oorspronkelijke staat terugbrengen van dit geb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0</meta:user-defined>
    <meta:user-defined meta:name="OVERHEIDop.WsbID/DC.identifier">wsb-2016-1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GC 22</meta:user-defined>
    <meta:user-defined meta:name="OVERHEIDop.woonplaats">Brielle</meta:user-defined>
    <meta:user-defined meta:name="OVERHEIDop.straatnaam">Grien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193 434550</meta:user-defined>
    <meta:user-defined meta:name="OVERHEIDop.versieInformatie"/>
  </office:meta>
</office:document-meta>
</file>