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06 het aanbrengen van een aan- en opbouw ter plaatse van Aalsmeerderdijk 369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6 een vergunning verleend voor het aanbrengen en hebben van een aan- en opbouw binnen de kernzone van de regionale kering van de Haarlemmermeerpolder, een en ander ter plaatse van Aalsmeerderdijk 369 te Aalsmeerderbrug in gemeente Haarlemmermeer.</text:p>
            <text:p text:style-name="common-al"/>
            <text:p text:style-name="common-al">De stukken liggen tot en met 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2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06 het aanbrengen van een aan- en opbouw ter plaatse van Aalsmeerderdijk 369 te Aalsmeerd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69</meta:user-defined>
    <meta:user-defined meta:name="OVERHEIDop.WsbID/DC.identifier">wsb-2016-13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6BJ 369</meta:user-defined>
    <meta:user-defined meta:name="OVERHEIDop.woonplaats">Aalsmeerderbrug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.EPSG28992/DC.spatial">111318 476292</meta:user-defined>
    <meta:user-defined meta:name="OVERHEIDop.versieInformatie"/>
  </office:meta>
</office:document-meta>
</file>