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dempen van 5 m sloot welke ligt tussen bestaande 2 duik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5 m sloot welke ligt tussen bestaande 2 duikers, dossiernummer D0032156.</text:p>
            <text:p text:style-name="common-al"/>
            <text:p text:style-name="common-al">Start bezwaartermijn (6 weken): 22 februari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
            <text:p text:style-name="common-al"> Ridderkerk, 22 febr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6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6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6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van 5 m sloot welke ligt tussen bestaande 2 duik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68</meta:user-defined>
    <meta:user-defined meta:name="OVERHEIDop.WsbID/DC.identifier">wsb-2016-13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159 430480</meta:user-defined>
    <meta:user-defined meta:name="OVERHEIDop.versieInformatie"/>
  </office:meta>
</office:document-meta>
</file>