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36 het dempen van oppervlaktewater ter hoogte van de Vriezenweg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6 een vergunning verleend aan Firma Vredehoef voor het dempen van 3879 m² overige watergangen ter plaatse van de percelen ten noorden van de Vriezenweg te Leimuiden, kadastraal bekend als gemeente Leimuiden (LMD02), sectie C, nummers 299 t/m 304 en 2047 in de gemeente Kaag en Braassem.</text:p>
            <text:p text:style-name="common-al"/>
            <text:p text:style-name="common-al">De stukken liggen tot en met 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2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36 het dempen van oppervlaktewater ter hoogte van de Vriezenweg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67</meta:user-defined>
    <meta:user-defined meta:name="OVERHEIDop.WsbID/DC.identifier">wsb-2016-13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VG 18</meta:user-defined>
    <meta:user-defined meta:name="OVERHEIDop.woonplaats">Leimuiden</meta:user-defined>
    <meta:user-defined meta:name="OVERHEIDop.straatnaam">Vriez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072</meta:user-defined>
    <meta:user-defined meta:name="OVERHEID.EPSG28992/DC.spatial">107708 469175</meta:user-defined>
    <meta:user-defined meta:name="OVERHEIDop.versieInformatie"/>
  </office:meta>
</office:document-meta>
</file>