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nieuwen van de bestaande entree aan de Noordoever Oostvoornse Meer 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vernieuwen van de bestaande entree aan de Noordoever Oostvoornse Meer 1, dossiernummer D0031764.</text:p>
            <text:p text:style-name="common-al"/>
            <text:p text:style-name="common-al">Start bezwaartermijn (6 weken): 22 febr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span text:style-name="nadrukvet">Het uitgraven van drempels en deuren van het “Kruitmagazijn” op de Westzijde van de Brielse Wallen tussen de Bastions VI en VII ten behoeve van het in oorspronkelijke staat terugbrengen van dit gebouw </text:span>
          </text:p>
            <text:p text:style-name="common-al"> </text:p>
            <text:p text:style-name="common-al">Het college van dijkgraaf en heemraden heeft besloten een watervergunning te verlenen voor het uitgraven van drempels en deuren van het “Kruitmagazijn” op de Westzijde van de Brielse Wallen tussen de Bastions VI en VII ten behoeve van het in oorspronkelijke staat terugbrengen van dit gebouw, dossiernummer D0032052.</text:p>
            <text:p text:style-name="common-al"> </text:p>
            <text:p text:style-name="common-al">Start bezwaartermijn (6 weken): 22 februari 2016 De vergunning ligt ter inzage bij waterschap Hollandse Delta te Ridderkerk.</text:p>
            <text:p text:style-name="common-al">Voor meer informatie kunt u contact opnemen met het waterschap, 0900 2005005 (lokaal tarief).</text:p>
            <text:p text:style-name="common-al">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25">
              <text:list-item text:style-override="id1-3-2-1-1-25-1">
                <text:number>1.</text:number>
                <text:p text:style-name="al">naam en adres van de indiener;</text:p>
              </text:list-item>
              <text:list-item text:style-override="id1-3-2-1-1-25-2">
                <text:number>2.</text:number>
                <text:p text:style-name="al">de dagtekening;</text:p>
              </text:list-item>
              <text:list-item text:style-override="id1-3-2-1-1-25-3">
                <text:number>3.</text:number>
                <text:p text:style-name="al">een omschrijving van het besluit waartegen het bezwaar is gericht;</text:p>
              </text:list-item>
              <text:list-item text:style-override="id1-3-2-1-1-25-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 Ridderkerk, 22 febr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6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6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nieuwen van de bestaande entree aan de Noordoever Oostvoornse Meer 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66</meta:user-defined>
    <meta:user-defined meta:name="OVERHEIDop.WsbID/DC.identifier">wsb-2016-1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NC 1</meta:user-defined>
    <meta:user-defined meta:name="OVERHEIDop.woonplaats">Oostvoorne</meta:user-defined>
    <meta:user-defined meta:name="OVERHEIDop.straatnaam">Noordoever Oostv. me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160 439062</meta:user-defined>
    <meta:user-defined meta:name="OVERHEIDop.versieInformatie"/>
  </office:meta>
</office:document-meta>
</file>