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25 het tijdelijk aanbrengen van een brug ter plaatse van de Hoogeveense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6 een vergunning verleend aan Aannemingsbedrijf Gebr. Schouls BV voor het aanbrengen en hebben van een tijdelijke brug in de kern- en beschermingszone van een hoofdwatergang en in de kern- en beschermingszone van een regionale waterkering, ter plaatse van de Hoogeveenseweg te Noordwijk.</text:p>
            <text:p text:style-name="common-al"/>
            <text:p text:style-name="common-al">De stukken liggen tot en met 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2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25 het tijdelijk aanbrengen van een brug ter plaatse van de Hoogeveenseweg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65</meta:user-defined>
    <meta:user-defined meta:name="OVERHEIDop.WsbID/DC.identifier">wsb-2016-13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1DA 14</meta:user-defined>
    <meta:user-defined meta:name="OVERHEIDop.woonplaats">Noordwijk</meta:user-defined>
    <meta:user-defined meta:name="OVERHEIDop.straatnaam">Hoogeveen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071</meta:user-defined>
    <meta:user-defined meta:name="OVERHEID.EPSG28992/DC.spatial">91642 471348</meta:user-defined>
    <meta:user-defined meta:name="OVERHEIDop.versieInformatie"/>
  </office:meta>
</office:document-meta>
</file>