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voeren van sonderingen tijdens het stormseizoen nabij Ringdijk 192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
            <text:p text:style-name="common-al">het uitvoeren van sonderingen tijdens het stormseizoen nabij Rindijk 192 te Zwijndrecht, dossiernummer D0032316.</text:p>
            <text:p text:style-name="common-al"/>
            <text:p text:style-name="common-al">Start bezwaartermijn (6 weken): 22 februari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 Ridderkerk, 22 febr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6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6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6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sonderingen tijdens het stormseizoen nabij Ringdijk 192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64</meta:user-defined>
    <meta:user-defined meta:name="OVERHEIDop.WsbID/DC.identifier">wsb-2016-13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2LD 202</meta:user-defined>
    <meta:user-defined meta:name="OVERHEIDop.woonplaats">Zwijndrecht</meta:user-defined>
    <meta:user-defined meta:name="OVERHEIDop.straatnaam">Ring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635 425790</meta:user-defined>
    <meta:user-defined meta:name="OVERHEID.EPSG28992/DC.spatial">104635 425790</meta:user-defined>
    <meta:user-defined meta:name="OVERHEIDop.versieInformatie"/>
  </office:meta>
</office:document-meta>
</file>