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879 diverse werkzaamheden langs de Westkanaalweg i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februari 2016 een vergunning verleend aan gemeente Nieuwkoop voor:</text:p>
            <text:list text:style-name="id1-3-2-1-1-2">
              <text:list-item text:style-override="id1-3-2-1-1-2-1">
                <text:number>1.</text:number>
                <text:p text:style-name="al">het dempen van 28 m² overig oppervlaktewater in de Uiteinsche- en Middelpolder door het aanbrengen van een gronddam in een overige watergang; </text:p>
              </text:list-item>
              <text:list-item text:style-override="id1-3-2-1-1-2-2">
                <text:number>2.</text:number>
                <text:p text:style-name="al">het graven en hebben van 47 m² overig oppervlaktewater binnen de beschermingszone van een regionale boezemwaterkering als compensatie voor het aanbrengen van een dam met duiker in een overige watergang;</text:p>
              </text:list-item>
              <text:list-item text:style-override="id1-3-2-1-1-2-3">
                <text:number>3.</text:number>
                <text:p text:style-name="al">het graven en hebben van 170 m² oppervlaktewater, (gedeeltelijk) binnen de beschermingszone van een regionale boezemwaterkering als compensatie voor het aanbrengen van in totaal 1007 m² verhard oppervlak; </text:p>
              </text:list-item>
              <text:list-item text:style-override="id1-3-2-1-1-2-4">
                <text:number>4.</text:number>
                <text:p text:style-name="al">het aanbrengen en hebben van een ophoging / aanvulling van meer dan 0,50 m met daarop een bouwweg, tegen het binnentalud van / in de kern- beschermingszone van een regionale boezemwaterkering.</text:p>
              </text:list-item>
            </text:list>
            <text:p text:style-name="common-al"/>
            <text:p text:style-name="common-al">Eén en ander in de Uiteindsche- en Middelpolder ter plaatse van perceel kadastraal bekend Ter Aar sectie A nr. 8385, langs de Westkanaalweg in Ter Aar, gemeente Nieuwkoop</text:p>
            <text:p text:style-name="common-al"/>
            <text:p text:style-name="common-al">Maatwerk besluit genomen voor het aanbrengen van een duiker met een lengte van 14,05 m in een overige watergang van ca. 2,20 m breed.</text:p>
            <text:p text:style-name="common-al"/>
            <text:p text:style-name="common-al">De stukken liggen tot en met 4 april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22 febr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36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36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36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879 diverse werkzaamheden langs de Westkanaalweg in Ter 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363</meta:user-defined>
    <meta:user-defined meta:name="OVERHEIDop.WsbID/DC.identifier">wsb-2016-136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61GW 119</meta:user-defined>
    <meta:user-defined meta:name="OVERHEIDop.woonplaats">Ter Aar</meta:user-defined>
    <meta:user-defined meta:name="OVERHEIDop.straatnaam">Westkanaal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6067</meta:user-defined>
    <meta:user-defined meta:name="OVERHEID.EPSG28992/DC.spatial">108563 464199</meta:user-defined>
    <meta:user-defined meta:name="OVERHEIDop.versieInformatie"/>
  </office:meta>
</office:document-meta>
</file>