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78 het onttrekken van grondwater ter hoogte van Bosbaanweg 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vergunning verleend aan Gasunie Transport Services B.V. voor het naar verwachting in de periode van 4 april 2016 tot en met 9 september 2016 onttrekken van grondwater met een maximaal debiet van 46 m³/uur en een totaal debiet van 13.100 m³ en het hierbij verlagen van de freatische grondwaterstand in de kern- en beschermingszone  van de regionale kering van het Amsterdamse Bos, dit in verband met het uitvoeren van werkzaamheden rondom het Gasontvangststation Amsterdam-Bosbaan (W-301), Bosbaanweg 9 te Amstelveen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78 het onttrekken van grondwater ter hoogte van Bosbaanweg 9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2</meta:user-defined>
    <meta:user-defined meta:name="OVERHEIDop.WsbID/DC.identifier">wsb-2016-13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DA 7</meta:user-defined>
    <meta:user-defined meta:name="OVERHEIDop.woonplaats">Amstelveen</meta:user-defined>
    <meta:user-defined meta:name="OVERHEIDop.straatnaam">Bosbaa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65</meta:user-defined>
    <meta:user-defined meta:name="OVERHEID.EPSG28992/DC.spatial">118788 482326</meta:user-defined>
    <meta:user-defined meta:name="OVERHEIDop.versieInformatie"/>
  </office:meta>
</office:document-meta>
</file>