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62609 het dempen en graven van oppervlaktewater ter plaatse van de Spieringweg tussen huisnummers 941 en 951 te Zwaan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februari 2016 een wijzigingsvergunning verleend voor het dempen van 132 m<text:span text:style-name="sup">2</text:span> overige watergang en het compenseren van het verlies aan waterberging door het graven van een nieuwe overige watergang van 132 m<text:span text:style-name="sup">2</text:span> in kwelgevoelig gebied ter plaatse van de Spieringweg tussen huisnummers 941 en 951 te Zwaanshoek.</text:p>
            <text:p text:style-name="common-al"/>
            <text:p text:style-name="common-al">De stukken liggen tot en met 4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M. Platteeuw van de afdeling Vergunningverlening &amp; Handhaving, telefoon 071-3063494.</text:p>
            <text:p text:style-name="common-al"/>
            <text:p text:style-name="common-al">Leiden, 22 februari 201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36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6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6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2609 het dempen en graven van oppervlaktewater ter plaatse van de Spieringweg tussen huisnummers 941 en 951 te Zwaans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360</meta:user-defined>
    <meta:user-defined meta:name="OVERHEIDop.WsbID/DC.identifier">wsb-2016-13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36LK 941</meta:user-defined>
    <meta:user-defined meta:name="OVERHEIDop.woonplaats">Zwaanshoek</meta:user-defined>
    <meta:user-defined meta:name="OVERHEIDop.straatnaam">Spiering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6063</meta:user-defined>
    <meta:user-defined meta:name="OVERHEID.EPSG28992/DC.spatial">103779 481753</meta:user-defined>
    <meta:user-defined meta:name="OVERHEIDop.versieInformatie"/>
  </office:meta>
</office:document-meta>
</file>