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07 het dempen van oppervlaktewater ter plaatse van de percelen in de hoek ten oosten van de N207 en ten zuiden van de Vriezekoop-Zuid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vergunning verleend voor het dempen van 502 m² in de kern- en beschermingszone van de overige watergangen, ter plaatse van de percelen in de hoek ten oosten van de N207 en ten zuiden van de Vriezekoop-Zuid te Leimuiden in de gemeente Kaag en Braassem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07 het dempen van oppervlaktewater ter plaatse van de percelen in de hoek ten oosten van de N207 en ten zuiden van de Vriezekoop-Zuid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6</meta:user-defined>
    <meta:user-defined meta:name="OVERHEIDop.WsbID/DC.identifier">wsb-2016-1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CP 11b</meta:user-defined>
    <meta:user-defined meta:name="OVERHEIDop.woonplaats">Leimuiden</meta:user-defined>
    <meta:user-defined meta:name="OVERHEIDop.straatnaam">Vriezekoop Noor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53</meta:user-defined>
    <meta:user-defined meta:name="OVERHEID.EPSG28992/DC.spatial">107311 470591</meta:user-defined>
    <meta:user-defined meta:name="OVERHEIDop.versieInformatie"/>
  </office:meta>
</office:document-meta>
</file>