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Provincie Overijssel in Zwolle voor het gebruik maken van een waterstaatswerk en/of de bijbehorende beschermingszone voor het plaatsen, hebben en onderhouden van drie tijdelijke brugwachtershuisjes voor de bediening van de Hesselingenbrug, Meenthebrug en Scheerebrug in de gemeente Steenwijkerland. (<text:span text:style-name="nadrukcur">dossiernummer Vergunningen 2016-65; verzenddatum 18-02-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3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provincie Over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50</meta:user-defined>
    <meta:user-defined meta:name="OVERHEIDop.WsbID/DC.identifier">wsb-2016-135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43XC 15</meta:user-defined>
    <meta:user-defined meta:name="OVERHEIDop.woonplaats">Zuidveen</meta:user-defined>
    <meta:user-defined meta:name="OVERHEIDop.straatnaam">Langesloot</meta:user-defined>
    <meta:user-defined meta:name="OVERHEID.PostcodeHuisnummer/OVERHEIDop.postcodeHuisnummer">8378JK 10</meta:user-defined>
    <meta:user-defined meta:name="OVERHEIDop.woonplaats">Paasloo</meta:user-defined>
    <meta:user-defined meta:name="OVERHEIDop.straatnaam">Hooiweg</meta:user-defined>
    <meta:user-defined meta:name="OVERHEID.PostcodeHuisnummer/OVERHEIDop.postcodeHuisnummer">8384</meta:user-defined>
    <meta:user-defined meta:name="OVERHEIDop.woonplaats">Nijensleek</meta:user-defined>
    <meta:user-defined meta:name="OVERHEIDop.straatnaam">Schoolpa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432 532289</meta:user-defined>
    <meta:user-defined meta:name="OVERHEID.EPSG28992/DC.spatial">196389 535141</meta:user-defined>
    <meta:user-defined meta:name="OVERHEID.EPSG28992/DC.spatial">206216 540750</meta:user-defined>
    <meta:user-defined meta:name="OVERHEIDop.versieInformatie"/>
  </office:meta>
</office:document-meta>
</file>