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03 het tijdelijk aanbrengen van een dam met twee duikers ter plaatse van de Poeloever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anuari 2016 een vergunning verleend aan Centrumplan Roelofarendsveen V.O.F. voor het aanbrengen en tijdelijk,<text:span text:style-name="nadrukvet"> tot uiterlijk 4 januari 2017</text:span>, hebben van een dam met twee duikers Ø 800 mm in de primaire watergang ter plaatse van de Poeloever te Roelofarendsveen in de gemeente Kaag en Braassem.</text:p>
            <text:p text:style-name="common-al"/>
            <text:p text:style-name="common-al">De stukken liggen tot en met 18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03 het tijdelijk aanbrengen van een dam met twee duikers ter plaatse van de Poeloever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35</meta:user-defined>
    <meta:user-defined meta:name="OVERHEIDop.WsbID/DC.identifier">wsb-2016-1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1JH 24</meta:user-defined>
    <meta:user-defined meta:name="OVERHEIDop.woonplaats">Roelofarendsveen</meta:user-defined>
    <meta:user-defined meta:name="OVERHEIDop.straatnaam">Poeloeve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748</meta:user-defined>
    <meta:user-defined meta:name="OVERHEID.EPSG28992/DC.spatial">103601 468329</meta:user-defined>
    <meta:user-defined meta:name="OVERHEIDop.versieInformatie"/>
  </office:meta>
</office:document-meta>
</file>