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enigde Vergadering 31 maart 20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erenigde Vergadering komt donderdag 31 maart 2016 bijeen tijdens een openbare vergadering in zaal 1 van het waterschapshuis, Handelsweg 100 in Ridderkerk. De vergadering begint om 14.00 uur. De agenda met bijbehorende stukken staan op <text:a xlink:href="http://wshd.notubiz.nl/" xlink:type="simple">de website van het waterschap</text:a> <text:span text:style-name="nadrukvet"/>en liggen tevens ter inzage in het waterschapshuis. De stukken liggen op de vergaderdatum vanaf 13.30 uur ook ter inzage in de vergaderzaal. </text:p>
            <text:p text:style-name="common-al"/>
            <text:p text:style-name="common-al">Indien u uw mening over één van de onderwerpen die op de agenda staan wilt laten horen, kunt u dit tijdens de vergadering doen. Hiervoor zijn per spreker 5 minuten per agendapunt uitgetrokken. Dit spreekrecht kunt u, onder vermelding van het onderwerp, tot 24 uur voor het begin van de vergadering (bij voorkeur schriftelijk) aanvragen. U kunt een verzoek, onder vermelding van de naam van degene die het woord wil voeren en het punt waarover men wil spreken, richten aan de voorzitter van de Verenigde Vergadering, Postbus 4103, 2980 GC Ridderkerk of e-mailen naar <text:a xlink:href="mailto:bestuur@wshd.nl" xlink:type="simple">bestuur@wshd.nl</text:a>).  </text:p>
            <text:p text:style-name="common-al"/>
            <text:p text:style-name="common-al">Ridderkerk, 16 maart 2016, </text:p>
            <text:p text:style-name="common-al"/>
            <text:p text:style-name="common-al">Dijkgraaf en heemraden, </text:p>
            <text:p text:style-name="common-al"/>
            <text:p text:style-name="common-al">namens deze: </text:p>
            <text:p text:style-name="common-al"/>
            <text:p text:style-name="common-al">Ing. J.M. Geluk, dijkgraaf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349</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4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4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enigde Vergadering 31 maart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6</meta:user-defined>
    <meta:user-defined meta:name="OVERHEIDop.publicationIssue">1349</meta:user-defined>
    <meta:user-defined meta:name="OVERHEIDop.WsbID/DC.identifier">wsb-2016-134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Waterschap/OVERHEID.authority">Waterschap Hollandse Delta</meta:user-defined>
    <meta:user-defined meta:name="OVERHEID.Waterschap/DCTERMS.publisher">Waterschap Hollandse Delta</meta:user-defined>
    <meta:user-defined meta:name="OVERHEIDgvop.Informatietype/DC.type">Overige overheidsinformatie</meta:user-defined>
    <meta:user-defined meta:name="OVERHEID.Waterschap/DC.spatial">Waterschap Hollandse Delta</meta:user-defined>
    <meta:user-defined meta:name="OVERHEIDop.versieInformatie"/>
  </office:meta>
</office:document-meta>
</file>