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29) het onttrekken van grondwater bij het vervangen van een waterleiding in de Kerkweg in Lekkerkerk. De werkzaamheden vinden plaats tussen 1 januari en 31 maart 2016. De onttrekking bedraagt maximaal 5 m3/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45</meta:user-defined>
    <meta:user-defined meta:name="OVERHEIDop.WsbID/DC.identifier">wsb-2016-13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BJ 125</meta:user-defined>
    <meta:user-defined meta:name="OVERHEIDop.woonplaats">Lekkerkerk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6589 434991</meta:user-defined>
    <meta:user-defined meta:name="OVERHEIDop.versieInformatie"/>
  </office:meta>
</office:document-meta>
</file>