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garage ter plaatse van B1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met garage ter plaatse van B12 te Ottoland, zaaknummer 201600740. </text:p>
            <text:p text:style-name="common-al">Start bezwaartermijn: 20-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3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bouwen van een woning met garage ter plaatse van B12 te Otto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40</meta:user-defined>
    <meta:user-defined meta:name="OVERHEIDop.WsbID/DC.identifier">wsb-2016-13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5BG 22a</meta:user-defined>
    <meta:user-defined meta:name="OVERHEIDop.woonplaats">Ottoland</meta:user-defined>
    <meta:user-defined meta:name="OVERHEIDop.straatnaam">B</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8647 433607</meta:user-defined>
    <meta:user-defined meta:name="OVERHEIDop.versieInformatie"/>
  </office:meta>
</office:document-meta>
</file>