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817 diverse werkzaamheden ter hoogte van de Stelling en de Vesting nabij het Expoterrein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anuari 2016 een vergunning verleend aan gemeente Haarlemmermeer voor:</text:p>
            <text:list text:style-name="id1-3-2-1-1-2">
              <text:list-item text:style-override="id1-3-2-1-1-2-1">
                <text:number>1.</text:number>
                <text:p text:style-name="al">het aanbrengen van 9.322 m² verhard oppervlak en het ter compensatie van de toename aan verhard oppervlak graven van 1.336 m² oppervlaktewater in kwelgevoelig gebied in de Haarlemmermeerpolder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brengen van een dam met duiker Ø 800 mm, het hierbij dempen van 28 m² overig oppervlaktewater en het ter compensatie van de demping graven van 28 m² oppervlaktewater in kwelgevoelig gebied in de Haarlemmermeerpolder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graven en hebben van 20 m² extra oppervlaktewater.</text:p>
              </text:list-item>
            </text:list>
            <text:p text:style-name="common-al">Ter hoogte van de Stelling en de Vesting nabij het Expoterrein te Vijfhuizen in de gemeente Haarlemmermeer.</text:p>
            <text:p text:style-name="common-al"/>
            <text:p text:style-name="common-al">De stukken liggen tot en met 18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7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17 diverse werkzaamheden ter hoogte van de Stelling en de Vesting nabij het Expoterrein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34</meta:user-defined>
    <meta:user-defined meta:name="OVERHEIDop.WsbID/DC.identifier">wsb-2016-1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41ZZ 1</meta:user-defined>
    <meta:user-defined meta:name="OVERHEIDop.woonplaats">Vijfhuizen</meta:user-defined>
    <meta:user-defined meta:name="OVERHEIDop.straatnaam">Floriadepar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747</meta:user-defined>
    <meta:user-defined meta:name="OVERHEID.EPSG28992/DC.spatial">106879 484398</meta:user-defined>
    <meta:user-defined meta:name="OVERHEIDop.versieInformatie"/>
  </office:meta>
</office:document-meta>
</file>