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kabelwerkzaamheden ter plaatse van de kruising Heideweg en N216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kabelwerkzaamheden ter plaatse van de kruising Heideweg en N216 te Giessenburg, zaaknummer 201602237. </text:p>
            <text:p text:style-name="common-al">Start bezwaartermijn: 20-02-2016.</text:p>
            <text:p text:style-name="common-al"/>
            <text:p text:style-name="common-al">
            <text:span text:style-name="nadrukvet">Informatie </text:span>
          </text:p>
            <text:p text:style-name="common-al">Voor meer informatie kunt u contact opnemen met de afdeling Vergunningen, bereikbaar via telefoonnummer 0344-649494. </text:p>
            <text:p text:style-name="common-al"/>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Nr. 1339</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39</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39</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uitvoeren van kabelwerkzaamheden ter plaatse van de kruising Heideweg en N216 te Giessenbur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4</meta:user-defined>
    <meta:user-defined meta:name="OVERHEIDop.publicationIssue">1339</meta:user-defined>
    <meta:user-defined meta:name="OVERHEIDop.WsbID/DC.identifier">wsb-2016-133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3381KH 8a</meta:user-defined>
    <meta:user-defined meta:name="OVERHEIDop.woonplaats">Giessenburg</meta:user-defined>
    <meta:user-defined meta:name="OVERHEIDop.straatnaam">Heideweg</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19776 431249</meta:user-defined>
    <meta:user-defined meta:name="OVERHEIDop.versieInformatie"/>
  </office:meta>
</office:document-meta>
</file>