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de ontsluiting en het herinrichten van het perceel ter plaatse van Horndijk 10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assen van de ontsluiting en het herinrichten van het perceel ter plaatse van Horndijk 10 te Leerdam, zaaknummer 201512209. </text:p>
            <text:p text:style-name="common-al">Start bezwaartermijn: 23-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3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passen van de ontsluiting en het herinrichten van het perceel ter plaatse van Horndijk 10 te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37</meta:user-defined>
    <meta:user-defined meta:name="OVERHEIDop.WsbID/DC.identifier">wsb-2016-13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1MC 18</meta:user-defined>
    <meta:user-defined meta:name="OVERHEIDop.woonplaats">Leerdam</meta:user-defined>
    <meta:user-defined meta:name="OVERHEIDop.straatnaam">Hor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5764 433474</meta:user-defined>
    <meta:user-defined meta:name="OVERHEIDop.versieInformatie"/>
  </office:meta>
</office:document-meta>
</file>