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dam met duikers ten behoeve van het aanleggen van een natuurvriendelijke oever - Driebergen-Rijsenburg (code 999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dam met duikers ten behoeve van het aanleggen van een natuurvriendelijke oever. Op de locatie Langnroekerdijk achter 9 in Driebergen-Rijsenburg, in de gemeente Utrechtse Heuvelrug. Dit besluit is verzonden op 23 februari 2016.</text:p>
            <text:p text:style-name="common-al">
            <text:span text:style-name="nadrukvet">Ter inzage</text:span>
          </text:p>
            <text:p text:style-name="common-al">U kunt de vergunning en de bijbehorende stukken inzien van 24 februari 2016 tot en met 6 april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3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133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3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3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van dam met duikers ten behoeve van het aanleggen van een natuurvriendelijke oever - Driebergen-Rijsenburg (code 99941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332</meta:user-defined>
    <meta:user-defined meta:name="OVERHEIDop.WsbID/DC.identifier">wsb-2016-1332</meta:user-defined>
    <meta:user-defined meta:name="OVERHEID.TaxonomieBeleidsagenda/OVERHEID.category">Ruimte en infrastructuur | Organisatie en beleid</meta:user-defined>
    <meta:user-defined meta:name="OVERHEIDop.referentienummer">DM 1009557</meta:user-defined>
    <meta:user-defined meta:name="DCTERMS.abstract">Watervergunning voor het aanleggen van dam met duikers ten behoeve van het aanleggen van een natuurvriendelijke oever op de locatie in Driebergen-Rijsenburg, in de gemeente Utrechtse Heuvelrug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72EH 131</meta:user-defined>
    <meta:user-defined meta:name="OVERHEIDop.woonplaats">Driebergen-Rijsenburg</meta:user-defined>
    <meta:user-defined meta:name="OVERHEIDop.straatnaam">Rijsenburgse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6384 451014</meta:user-defined>
    <meta:user-defined meta:name="OVERHEIDop.versieInformatie"/>
  </office:meta>
</office:document-meta>
</file>