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commissie Integraal Waterbeheer op woensdag 2 maart 2016 om 14.00 uur en de commissie Algemene Zaken en Middelen op donderdag 3 maart 2016 om 14.00 uur.</text:p>
            <text:p text:style-name="common-al"/>
            <text:p text:style-name="last-al">De vergaderingen worden gehouden in de raadzaal van de gemeente Lansingerland, Tobias Asserlaan 1, 2662 SB Bergschenhoek. Inspreken tijdens de vergaderingen is mogelijk nadat u zich heeft aangemeld bij de voorzitter via het secretariaat, tel. 010 45 37 272. <text:a xlink:href="http://hhsk.waterschapsinformatie.nl/vergadering/219343/Commissie Integraal Waterbeheer 28-10-2015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31</meta:user-defined>
    <meta:user-defined meta:name="OVERHEIDop.WsbID/DC.identifier">wsb-2016-133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Waterschap/DC.spatial">Hoogheemraadschap van Schieland en de Krimpenerwaard</meta:user-defined>
    <meta:user-defined meta:name="OVERHEIDop.versieInformatie"/>
  </office:meta>
</office:document-meta>
</file>