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6)  voor het mogen varen op de Kromme Rijn - "Kromme Rijn" Utrecht (code 5051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ogen varen op de Kromme Rijn. Op de locatie "Kromme Rijn in de gemeente Utrecht. Dit besluit is verzonden op 23 februari 2016.</text:p>
            <text:p text:style-name="common-al">
            <text:span text:style-name="nadrukvet">Ter inzage</text:span>
          </text:p>
            <text:p text:style-name="common-al">U kunt de vergunning en de bijbehorende stukken inzien van 24 februari 2016 tot en met 6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33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3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2016)  voor het mogen varen op de Kromme Rijn - "Kromme Rijn" Utrecht (code 5051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30</meta:user-defined>
    <meta:user-defined meta:name="OVERHEIDop.WsbID/DC.identifier">wsb-2016-1330</meta:user-defined>
    <meta:user-defined meta:name="OVERHEID.TaxonomieBeleidsagenda/OVERHEID.category">Ruimte en infrastructuur | Organisatie en beleid</meta:user-defined>
    <meta:user-defined meta:name="OVERHEIDop.referentienummer">1028240</meta:user-defined>
    <meta:user-defined meta:name="DCTERMS.abstract">Watervergunning voor het mogen varen op de Kromme Rijn op de locatie "Kromme Rij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CT 133</meta:user-defined>
    <meta:user-defined meta:name="OVERHEIDop.woonplaats">Utrecht</meta:user-defined>
    <meta:user-defined meta:name="OVERHEIDop.straatnaam">Krommerij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222 454668</meta:user-defined>
    <meta:user-defined meta:name="OVERHEIDop.versieInformatie"/>
  </office:meta>
</office:document-meta>
</file>