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871 het onttrekken van grondwater ter hoogte van Burgemeester Ketelaarstraat 25 te Warmond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anuari 2016 een vergunning verleend aan D-Edge Visualisatie voor het gedurende 4 weken onttrekken van grondwater met een debiet van maximaal 24 m³/uur en een totaal debiet van 17.000 m³ in kwetsbaar gebied in verband met het aanbrengen van een kelder voor een nieuw te bouwen twee onder één kap woning gelegen op het perceel Burgemeester Ketelaarstraat 25 te Warmond in de gemeente Teylingen.</text:p>
            <text:p text:style-name="common-al"/>
            <text:p text:style-name="common-al">De stukken liggen tot en met 18 febr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7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3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871 het onttrekken van grondwater ter hoogte van Burgemeester Ketelaarstraat 25 te Wa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33</meta:user-defined>
    <meta:user-defined meta:name="OVERHEIDop.WsbID/DC.identifier">wsb-2016-13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61AA 25g</meta:user-defined>
    <meta:user-defined meta:name="OVERHEIDop.woonplaats">Warmond</meta:user-defined>
    <meta:user-defined meta:name="OVERHEIDop.straatnaam">Burgemeester Ketelaar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746</meta:user-defined>
    <meta:user-defined meta:name="OVERHEID.EPSG28992/DC.spatial">95025 468427</meta:user-defined>
    <meta:user-defined meta:name="OVERHEIDop.versieInformatie"/>
  </office:meta>
</office:document-meta>
</file>