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verbreden van twee watergangen, ter compensatie van het versneld afvoeren en lozen van hemelwater vanaf nieuw verhard oppervlak - voormalig gemeentewerf Kockengen (code 981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twee watergangen, ter compensatie van het versneld afvoeren en lozen van hemelwater vanaf nieuw verhard oppervlak. Op de locatie voormalig gemeentewerf  in Kockengen, in de gemeente Stichtse Vecht. Dit besluit is verzonden op 23 februari 2016.</text:p>
            <text:p text:style-name="common-al">
            <text:span text:style-name="nadrukvet">Ter inzage</text:span>
          </text:p>
            <text:p text:style-name="common-al">U kunt de vergunning en de bijbehorende stukken inzien van 24 februari 2016 tot en met 6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32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verbreden van twee watergangen, ter compensatie van het versneld afvoeren en lozen van hemelwater vanaf nieuw verhard oppervlak - voormalig gemeentewerf Kockengen (code 9818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28</meta:user-defined>
    <meta:user-defined meta:name="OVERHEIDop.WsbID/DC.identifier">wsb-2016-1328</meta:user-defined>
    <meta:user-defined meta:name="OVERHEID.TaxonomieBeleidsagenda/OVERHEID.category">Ruimte en infrastructuur | Organisatie en beleid</meta:user-defined>
    <meta:user-defined meta:name="OVERHEIDop.referentienummer">1028180</meta:user-defined>
    <meta:user-defined meta:name="DCTERMS.abstract">Watervergunning voor het verbreden van twee watergangen, ter compensatie van het versneld afvoeren en lozen van hemelwater vanaf nieuw verhard oppervlak op de locatie voormalig gemeentewerf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AZ 4</meta:user-defined>
    <meta:user-defined meta:name="OVERHEIDop.woonplaats">Kockengen</meta:user-defined>
    <meta:user-defined meta:name="OVERHEIDop.straatnaam">Spor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392 462224</meta:user-defined>
    <meta:user-defined meta:name="OVERHEIDop.versieInformatie"/>
  </office:meta>
</office:document-meta>
</file>