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coaxkab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(K.16.075.V01, 19 februari 2016) Ziggo B.V., het in open ontgraving verwijderen en aanleggen van een coaxkabel in de primaire waterkering ter hoogte van Dorpsstraat 3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322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2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2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een coaxkab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322</meta:user-defined>
    <meta:user-defined meta:name="OVERHEIDop.WsbID/DC.identifier">wsb-2016-13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2BC 3</meta:user-defined>
    <meta:user-defined meta:name="OVERHEIDop.woonplaats">Capelle aan den IJssel</meta:user-defined>
    <meta:user-defined meta:name="OVERHEIDop.straatnaam">Dorps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805 437356</meta:user-defined>
    <meta:user-defined meta:name="OVERHEIDop.versieInformatie"/>
  </office:meta>
</office:document-meta>
</file>