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anleggen van een jachthavensteiger, locatie haven te Cadzand-Bad</text:span>
          </text:p>
            <text:p text:style-name="al">Waterschap Scheldestromen heeft op 4 januari 2016 een watervergunning verleend aan Combinatie Cadzand-Bad V.O.F. te Bergen op Zoom voor:</text:p>
            <text:p text:style-name="al"/>
            <text:p text:style-name="al">Het aanbrengen van jachthavensteigers nabij de haven te Cadzand-Ba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32</meta:user-defined>
    <meta:user-defined meta:name="OVERHEIDop.WsbID/DC.identifier">wsb-2016-132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Verordeningen</meta:user-defined>
    <meta:user-defined meta:name="OVERHEIDop.externeBijlage">exb-2016-744</meta:user-defined>
    <meta:user-defined meta:name="OVERHEID.Gemeente/DC.spatial">Sluis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