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onderbemaling door het verwijderen van een duiker, het aanbrengen van een damwand en het installeren van een pomp langs de Reedijk in Heinenoord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onderbemaling door het verwijderen van een duiker, het aanbrengen van een damwand en het installeren van een pomp langs de Reedijk in Heinenoord, dossiernummer D0030750.</text:p>
            <text:p text:style-name="common-al">Start bezwaartermijn (6 weken): 15 februari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316</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16</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16</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onderbemaling door het verwijderen van een duiker, het aanbrengen van een damwand en het installeren van een pomp langs de Reedijk in Heinenoord (gelijk aan beslu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316</meta:user-defined>
    <meta:user-defined meta:name="OVERHEIDop.WsbID/DC.identifier">wsb-2016-13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4KE</meta:user-defined>
    <meta:user-defined meta:name="OVERHEIDop.woonplaats">Heinenoord</meta:user-defined>
    <meta:user-defined meta:name="OVERHEIDop.straatnaam">Re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3260 425288</meta:user-defined>
    <meta:user-defined meta:name="OVERHEIDop.versieInformatie"/>
  </office:meta>
</office:document-meta>
</file>