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dam met duiker en het verbreden van een watergang aan de Oudelandseweg 45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breden van een dam met duiker en het verbreden van een watergang, dossiernummer D0032009.</text:p>
            <text:p text:style-name="common-al">Start bezwaartermijn (6 weken): 15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1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reden van een dam met duiker en het verbreden van een watergang aan de Oudelandseweg 45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15</meta:user-defined>
    <meta:user-defined meta:name="OVERHEIDop.WsbID/DC.identifier">wsb-2016-13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1BT 45</meta:user-defined>
    <meta:user-defined meta:name="OVERHEIDop.woonplaats">Ridderkerk</meta:user-defined>
    <meta:user-defined meta:name="OVERHEIDop.straatnaam">Oudeland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316 430735</meta:user-defined>
    <meta:user-defined meta:name="OVERHEIDop.versieInformatie"/>
  </office:meta>
</office:document-meta>
</file>