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verkeersdrempel op de kruising van de Noordendijk en de Groenedijk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verkeersdrempel op de kruising van de Noordendijk en de Groenedijk in Dordrecht, dossiernummer D0032140.</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V<text:span text:style-name="nadrukvet">oorlopige voorziening</text:span></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verkeersdrempel op de kruising van de Noordendijk en de Groenedijk in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4</meta:user-defined>
    <meta:user-defined meta:name="OVERHEIDop.WsbID/DC.identifier">wsb-2016-1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DB 2</meta:user-defined>
    <meta:user-defined meta:name="OVERHEIDop.woonplaats">Dordrecht</meta:user-defined>
    <meta:user-defined meta:name="OVERHEIDop.straatnaam">Groen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6306 425319</meta:user-defined>
    <meta:user-defined meta:name="OVERHEIDop.versieInformatie"/>
  </office:meta>
</office:document-meta>
</file>