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legsteiger in de Waal ter hoogte van de Pruimendijk 58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legsteiger in de Waal ter hoogte van de Pruimendijk 58 in Ridderkerk, dossiernummer D0032142.</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1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aanlegsteiger in de Waal ter hoogte van de Pruimendijk 58 in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13</meta:user-defined>
    <meta:user-defined meta:name="OVERHEIDop.WsbID/DC.identifier">wsb-2016-13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9AJ 58</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054 429575</meta:user-defined>
    <meta:user-defined meta:name="OVERHEIDop.versieInformatie"/>
  </office:meta>
</office:document-meta>
</file>