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groten van een aanlegsteiger in de Binnenmaas aan de Dorpsstraat 64 in Maas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n vergroten van een aanlegsteiger in de Binnenmaas aan de Dorpsstraat 64 in Maasdam, dossiernummer D0032070.</text:p>
            <text:p text:style-name="common-al">Start bezwaartermijn (6 weken): 18 februar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1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1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en vergroten van een aanlegsteiger in de Binnenmaas aan de Dorpsstraat 64 in Maas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12</meta:user-defined>
    <meta:user-defined meta:name="OVERHEIDop.WsbID/DC.identifier">wsb-2016-13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BD 64</meta:user-defined>
    <meta:user-defined meta:name="OVERHEIDop.woonplaats">Maasdam</meta:user-defined>
    <meta:user-defined meta:name="OVERHEIDop.straatnaam">Dorp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666 421950</meta:user-defined>
    <meta:user-defined meta:name="OVERHEIDop.versieInformatie"/>
  </office:meta>
</office:document-meta>
</file>