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ogen van de achtertuin, het bouwen en hebben van een aanbouw aan de achterzijde van een bestaande woning en het aanbrengen van een grondkerende constructie aan de Lindtsedijk 221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hogen van de achtertuin, het bouwen en hebben van een aanbouw aan een bestaande woning en het aanbrengen van een grondkerende constructie aan de Lindtsedijk 221 te Zwijndrecht, dossiernummer D0031769.</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hogen van de achtertuin, het bouwen en hebben van een aanbouw aan de achterzijde van een bestaande woning en het aanbrengen van een grondkerende constructie aan de Lindtsedijk 221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1</meta:user-defined>
    <meta:user-defined meta:name="OVERHEIDop.WsbID/DC.identifier">wsb-2016-13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D 221</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0109 424792</meta:user-defined>
    <meta:user-defined meta:name="OVERHEIDop.versieInformatie"/>
  </office:meta>
</office:document-meta>
</file>