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vrijvalriool, kabel en persleiding ter hoogte van Maasdijk 23A en 23 B in de gemeente Binnen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vrijvalriool, kabel en persleiding ter hoogte van Maasdijk 23A en 23 B in de gemeente Binnenmaas, dossiernummer D0031736.</text:p>
            <text:p text:style-name="common-al">Start bezwaartermijn (6 weken): 18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1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vrijvalriool, kabel en persleiding ter hoogte van Maasdijk 23A en 23 B in de gemeente Binnenma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10</meta:user-defined>
    <meta:user-defined meta:name="OVERHEIDop.WsbID/DC.identifier">wsb-2016-13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1CA 23a</meta:user-defined>
    <meta:user-defined meta:name="OVERHEIDop.woonplaats">Mijnsheerenland</meta:user-defined>
    <meta:user-defined meta:name="OVERHEIDop.straatnaam">Maa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001 423026</meta:user-defined>
    <meta:user-defined meta:name="OVERHEIDop.versieInformatie"/>
  </office:meta>
</office:document-meta>
</file>