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ingen van vergunning D0031476 voor het aanbrengen, hebben en onderhouden van telecomkabels nabij Simonsdijkje te Puttershoek</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 en wegenvergunning te verlenen voor het wijzigingen van vergunning D0031476 voor het aanbrengen, hebben en onderhouden van telecomkabels nabij Simonsdijkje te Puttershoek, dossiernummer D0032261. </text:p>
            <text:p text:style-name="common-al">Start bezwaartermijn (6 weken): 18 februari 2016. De vergunning ligt ter inzage bij waterschap Hollandse Delta te Ridderkerk. Voor meer informatie kunt u contact opnemen met het waterschap, 0900 2005005 (lokaal tarief). </text:p>
            <text:p text:style-name="common-al">
            <text:span text:style-name="nadrukvet">Bezwaar maken </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 naam en adres van de indiener;</text:p>
            <text:p text:style-name="common-al">  - de dagtekening;</text:p>
            <text:p text:style-name="common-al">-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10 297 12 34. 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februari 2015</text:span>
            <text:span text:style-name="datum"/>
          </text:p>
          </text:section>
          <text:section text:name="ondertekening_id1-3-2-2-2">
            <text:p><text:span text:style-name="functie"> 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309</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9</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309</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wijzigingen van vergunning D0031476 voor het aanbrengen, hebben en onderhouden van telecomkabels nabij Simonsdijkje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3</meta:user-defined>
    <meta:user-defined meta:name="OVERHEIDop.publicationIssue">1309</meta:user-defined>
    <meta:user-defined meta:name="OVERHEIDop.WsbID/DC.identifier">wsb-2016-1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7</meta:user-defined>
    <meta:user-defined meta:name="OVERHEIDop.woonplaats">Puttershoek</meta:user-defined>
    <meta:user-defined meta:name="OVERHEIDop.straatnaam">Simonsdijkje</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9832 423960</meta:user-defined>
    <meta:user-defined meta:name="OVERHEIDop.versieInformatie"/>
  </office:meta>
</office:document-meta>
</file>